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1D20000008EFAE853D7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2pt" officeooo:paragraph-rsid="0004e6d5" style:font-size-asian="12pt" style:font-name-complex="Arial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font-weight="bold" officeooo:paragraph-rsid="0004e6d5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2pt" fo:font-weight="bold" officeooo:paragraph-rsid="0004e6d5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04e6d5" style:font-size-asian="12pt" style:font-size-complex="12pt"/>
    </style:style>
    <style:style style:name="P5" style:family="paragraph" style:parent-style-name="Header">
      <style:paragraph-properties fo:text-align="center" style:justify-single-word="false"/>
      <style:text-properties fo:font-size="10pt" fo:font-weight="bold" officeooo:paragraph-rsid="0005953f" style:font-size-asian="10pt" style:font-weight-asian="bold" style:font-size-complex="10pt" style:font-weight-complex="bold"/>
    </style:style>
    <style:style style:name="P6" style:family="paragraph" style:parent-style-name="Header">
      <style:text-properties officeooo:paragraph-rsid="0005953f"/>
    </style:style>
    <style:style style:name="T1" style:family="text">
      <style:text-properties officeooo:rsid="003c5208"/>
    </style:style>
    <style:style style:name="T2" style:family="text">
      <style:text-properties fo:color="#000000" style:font-name-complex="Arial"/>
    </style:style>
    <style:style style:name="T3" style:family="text">
      <style:text-properties officeooo:rsid="0004f61b"/>
    </style:style>
    <style:style style:name="T4" style:family="text">
      <style:text-properties officeooo:rsid="0014d16c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RMO DE CIÊNCIA E COMPROMISSO</text:p>
      <text:p text:style-name="P3"/>
      <text:p text:style-name="P1"><text:tab/></text:p>
      <text:p text:style-name="P1"/>
      <text:p text:style-name="P1"><text:tab/>Declaro, sob as penas da Lei, conhecer e estar de acordo com as condições do Edital de Concurso nº <text:span text:style-name="T3">004</text:span>/201<text:span text:style-name="T1">9</text:span>-SC, bem como as suas vedações impostas, reconhecendo como verdadeiras as informações aqui prestadas, tanto no projeto como em seus anexos. </text:p>
      <text:p text:style-name="P1"><text:tab/>Declaro ainda residir no município de Guarulhos e que concordo em assinar o Termo de Compromisso com o Município de Guarulhos para realização do Projeto, nos termos deste Edital, caso venha a receber apoio do FunCultura. </text:p>
      <text:p text:style-name="P1"/>
      <text:p text:style-name="P1"/>
      <text:p text:style-name="P1"/>
      <text:p text:style-name="P1"><text:text-input text:description="">data e local........................................</text:text-input></text:p>
      <text:p text:style-name="P1"/>
      <text:p text:style-name="P1"/>
      <text:p text:style-name="P1"><text:text-input text:description="">nome........................................</text:text-input></text:p>
      <text:p text:style-name="P1"/>
      <text:p text:style-name="P1"><text:text-input text:description="">assinatura........................................</text:text-input></text:p>
      <text:p text:style-name="P1"/>
      <text:p text:style-name="P1"/>
      <text:p text:style-name="P4"><text:span text:style-name="T2">Endereço: </text:span><text:span text:style-name="T2"><text:text-input text:description="Texto1">........................................</text:text-input></text:span><text:span text:style-name="T2">, nº </text:span><text:span text:style-name="T2"><text:text-input text:description="Texto8">          </text:text-input></text:span><text:span text:style-name="T2">, compl. </text:span><text:span text:style-name="T2"><text:text-input text:description="Texto9">          </text:text-input></text:span><text:span text:style-name="T2"> - </text:span><text:span text:style-name="T2"><text:text-input text:description="Texto10">.....bairro.....</text:text-input></text:span><text:span text:style-name="T2">,Guarulhos, SP. cep </text:span><text:span text:style-name="T2"><text:text-input text:description="Texto11">00000-000</text:text-input>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bold" officeooo:paragraph-rsid="0005953f" style:font-size-asian="10pt" style:font-weight-asian="bold" style:font-size-complex="10pt" style:font-weight-complex="bold"/>
    </style:style>
    <style:style style:name="MP2" style:family="paragraph" style:parent-style-name="Header">
      <style:text-properties officeooo:paragraph-rsid="0005953f"/>
    </style:style>
    <style:style style:name="MT1" style:family="text">
      <style:text-properties officeooo:rsid="0014d16c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width="3.357cm" svg:height="1.422cm" draw:z-index="0"><draw:image xlink:href="Pictures/1000020100001D20000008EFAE853D75.png" xlink:type="simple" xlink:show="embed" xlink:actuate="onLoad"/></draw:frame><text:span text:style-name="MT1">EDITAL 004/2019 – SC</text:span></text:p>
        <text:p text:style-name="MP1"><text:span text:style-name="MT1">FUNCULTURA</text:span></text:p>
        <text:p text:style-name="MP1"><text:span text:style-name="MT1">ANEXO II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1:18:53.223000000</meta:creation-date>
    <dc:date>2019-10-14T13:54:07.977000000</dc:date>
    <meta:editing-duration>PT4M17S</meta:editing-duration>
    <meta:editing-cycles>3</meta:editing-cycles>
    <meta:generator>LibreOffice/4.1.2.3$Windows_x86 LibreOffice_project/40b2d7fde7e8d2d7bc5a449dc65df4d08a7dd38</meta:generator>
    <meta:document-statistic meta:table-count="0" meta:image-count="1" meta:object-count="0" meta:page-count="1" meta:paragraph-count="11" meta:word-count="102" meta:character-count="817" meta:non-whitespace-character-count="698"/>
  </office:meta>
</office:document-meta>
</file>