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1D20000008EFAE853D7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2pt" officeooo:paragraph-rsid="001e096d" style:font-size-asian="12pt" style:font-name-complex="Arial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2pt" fo:font-weight="bold" officeooo:paragraph-rsid="001e096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1e096d" style:font-size-asian="12pt" style:font-size-complex="12pt"/>
    </style:style>
    <style:style style:name="P4" style:family="paragraph" style:parent-style-name="Header">
      <style:paragraph-properties fo:text-align="center" style:justify-single-word="false"/>
      <style:text-properties fo:font-size="10pt" fo:font-weight="bold" officeooo:paragraph-rsid="001f319d" style:font-size-asian="10pt" style:font-weight-asian="bold" style:font-size-complex="10pt" style:font-weight-complex="bold"/>
    </style:style>
    <style:style style:name="P5" style:family="paragraph" style:parent-style-name="Header">
      <style:text-properties officeooo:paragraph-rsid="001f319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fo:color="#000000" style:font-name="Arial" fo:font-size="12pt" fo:font-weight="bold" officeooo:paragraph-rsid="001e096d" style:font-size-asian="12pt" style:font-weight-asian="bold" style:font-name-complex="Arial" style:font-size-complex="12pt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officeooo:rsid="003c5208" style:font-name-complex="Arial"/>
    </style:style>
    <style:style style:name="T3" style:family="text">
      <style:text-properties fo:color="#000000" officeooo:rsid="001ee3f3" style:font-name-complex="Arial"/>
    </style:style>
    <style:style style:name="T4" style:family="text">
      <style:text-properties officeooo:rsid="0014d16c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CLARAÇÃO PARA INDICAÇÃO DE REPRESENTANTE <text:line-break/>DE COLETIVO OU AGRUPAMENTO CULTURAL</text:p>
      <text:p text:style-name="P2"/>
      <text:p text:style-name="P1"><text:tab/></text:p>
      <text:p text:style-name="P3"><text:span text:style-name="T1"><text:tab/>Em atendimento ao contido no Edital nº </text:span><text:span text:style-name="T3">004/</text:span><text:span text:style-name="T1">201</text:span><text:span text:style-name="T2">9</text:span><text:span text:style-name="T1">-SC, nós abaixo identificados, integrantes do(a) </text:span><text:span text:style-name="T1"><text:text-input text:description="">nome do grupo........................................</text:text-input></text:span><text:span text:style-name="T1">:</text:span></text:p>
      <text:p text:style-name="P1"/>
      <text:p text:style-name="P3"><text:span text:style-name="T1"><text:tab/>DECLARAMOS conhecer e aceitar, incondicionalmente, as regras contidas no presente Edital, responsabilizando-nos por todas as informações aqui prestadas e indicamos como representante do grupo o(a) Sr(a) </text:span><text:span text:style-name="T1"><text:text-input text:description="">nome........................................</text:text-input></text:span><text:span text:style-name="T1">…..., RG...................................... </text:span></text:p>
      <text:p text:style-name="P1"><text:tab/>DECLARAMOS, ainda, conhecer na íntegra o projeto apresentado ao qual nos comprometemos dar pleno cumprimento.</text:p>
      <text:p text:style-name="P1"/>
      <text:p text:style-name="P3"><text:span text:style-name="T1"><text:text-input text:description=""/></text:span><text:span text:style-name="T1">Integrante 1 </text:span></text:p>
      <text:p text:style-name="P1">Nome Completo:__________________________________________________________</text:p>
      <text:p text:style-name="P1">RG.____________________________</text:p>
      <text:p text:style-name="P1">Endereço completo:__________________________________________________________</text:p>
      <text:p text:style-name="P1">assinatura:______________________________________________________________</text:p>
      <text:p text:style-name="P1"/>
      <text:p text:style-name="P1">Integrante 2:</text:p>
      <text:p text:style-name="P1">Nome Completo:__________________________________________________________</text:p>
      <text:p text:style-name="P1">RG.____________________________</text:p>
      <text:p text:style-name="P1">Endereço completo:__________________________________________________________</text:p>
      <text:p text:style-name="P1">assinatura:______________________________________________________________</text:p>
      <text:p text:style-name="P1"/>
      <text:p text:style-name="P1">Inserir quantas folhas forem necessárias com os dados de todos os integrantes do coletivo ou agrupamento cultural.</text:p>
      <text:p text:style-name="P1"/>
      <text:p text:style-name="P1">data/local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weight="bold" officeooo:paragraph-rsid="001f319d" style:font-size-asian="10pt" style:font-weight-asian="bold" style:font-size-complex="10pt" style:font-weight-complex="bold"/>
    </style:style>
    <style:style style:name="MP2" style:family="paragraph" style:parent-style-name="Header">
      <style:text-properties officeooo:paragraph-rsid="001f319d"/>
    </style:style>
    <style:style style:name="MT1" style:family="text">
      <style:text-properties officeooo:rsid="0014d16c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width="3.357cm" svg:height="1.422cm" draw:z-index="0"><draw:image xlink:href="Pictures/1000020100001D20000008EFAE853D75.png" xlink:type="simple" xlink:show="embed" xlink:actuate="onLoad"/></draw:frame><text:span text:style-name="MT1">EDITAL 004/2019 – SC</text:span></text:p>
        <text:p text:style-name="MP1"><text:span text:style-name="MT1">FUNCULTURA</text:span></text:p>
        <text:p text:style-name="MP1"><text:span text:style-name="MT1">ANEXO III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1:19:29.439000000</meta:creation-date>
    <dc:date>2019-10-14T13:54:22.186000000</dc:date>
    <meta:editing-duration>PT4M26S</meta:editing-duration>
    <meta:editing-cycles>3</meta:editing-cycles>
    <meta:generator>LibreOffice/4.1.2.3$Windows_x86 LibreOffice_project/40b2d7fde7e8d2d7bc5a449dc65df4d08a7dd38</meta:generator>
    <meta:document-statistic meta:table-count="0" meta:image-count="1" meta:object-count="0" meta:page-count="1" meta:paragraph-count="20" meta:word-count="109" meta:character-count="1329" meta:non-whitespace-character-count="1231"/>
  </office:meta>
</office:document-meta>
</file>