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1D20000008EFAE853D7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2pt" officeooo:paragraph-rsid="00105e6f" style:font-size-asian="12pt" style:font-name-complex="Arial" style:font-size-complex="12pt"/>
    </style:style>
    <style:style style:name="P2" style:family="paragraph" style:parent-style-name="ITEM">
      <style:paragraph-properties fo:margin-top="0cm" fo:margin-bottom="0cm" style:contextual-spacing="false" fo:line-height="100%"/>
      <style:text-properties style:font-name="Arial" fo:font-size="12pt" officeooo:paragraph-rsid="00105e6f" style:font-size-asian="12pt" style:font-size-complex="12pt"/>
    </style:style>
    <style:style style:name="P3" style:family="paragraph" style:parent-style-name="ITEM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normal" officeooo:paragraph-rsid="00105e6f" style:font-size-asian="12pt" style:font-weight-asian="normal" style:font-size-complex="12pt"/>
    </style:style>
    <style:style style:name="P4" style:family="paragraph" style:parent-style-name="ITEM">
      <style:paragraph-properties fo:margin-top="0cm" fo:margin-bottom="0cm" style:contextual-spacing="false" fo:line-height="100%"/>
      <style:text-properties fo:color="#000000" style:font-name="Arial" fo:font-size="12pt" fo:font-weight="normal" officeooo:paragraph-rsid="00105e6f" style:font-size-asian="12pt" style:font-weight-asian="normal" style:font-size-complex="12pt"/>
    </style:style>
    <style:style style:name="P5" style:family="paragraph" style:parent-style-name="ITEM">
      <style:paragraph-properties fo:text-align="center" style:justify-single-word="false"/>
      <style:text-properties fo:color="#000000" style:font-name="Arial" fo:font-size="12pt" officeooo:paragraph-rsid="00105e6f" style:font-name-asian="MS Mincho" style:font-size-asian="12pt" style:font-size-complex="12pt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1c6f7" style:font-size-asian="10pt" style:font-weight-asian="bold" style:font-size-complex="10pt" style:font-weight-complex="bold"/>
    </style:style>
    <style:style style:name="P7" style:family="paragraph" style:parent-style-name="Header">
      <style:text-properties officeooo:paragraph-rsid="0011c6f7"/>
    </style:style>
    <style:style style:name="P8" style:family="paragraph" style:parent-style-name="ITEM">
      <style:paragraph-properties fo:text-align="center" style:justify-single-word="false" fo:break-before="page"/>
      <style:text-properties fo:color="#000000" style:font-name="Arial" fo:font-size="12pt" officeooo:paragraph-rsid="00105e6f" style:font-name-asian="MS Mincho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officeooo:rsid="00788f6d" style:font-weight-asian="normal"/>
    </style:style>
    <style:style style:name="T4" style:family="text">
      <style:text-properties fo:color="#000000" fo:font-weight="normal" officeooo:rsid="003db9fb" style:font-weight-asian="normal"/>
    </style:style>
    <style:style style:name="T5" style:family="text">
      <style:text-properties fo:color="#000000" fo:font-weight="normal" officeooo:rsid="00105e6f" style:font-weight-asian="normal"/>
    </style:style>
    <style:style style:name="T6" style:family="text">
      <style:text-properties fo:color="#000000" fo:font-weight="normal" officeooo:rsid="00788f6d" fo:background-color="transparent" style:font-weight-asian="normal"/>
    </style:style>
    <style:style style:name="T7" style:family="text">
      <style:text-properties officeooo:rsid="003db9fb"/>
    </style:style>
    <style:style style:name="T8" style:family="text">
      <style:text-properties officeooo:rsid="0014d16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RTA DE ANUÊNCIA DE ESPAÇO</text:p>
      <text:p text:style-name="P5"/>
      <text:p text:style-name="P2"><text:span text:style-name="T1"><text:tab/></text:span><text:span text:style-name="T2">Eu, __________________________________________________, RG _______________________ e CPF_________________________________, representante do espaço ___________________________________, <text:s/>em atendimento ao contido no </text:span><text:span text:style-name="T3">item 5.1.3</text:span><text:span text:style-name="T6"> </text:span><text:span text:style-name="T2">do Edital nº </text:span><text:span text:style-name="T5">004</text:span><text:span text:style-name="T2">/201</text:span><text:span text:style-name="T4">9</text:span><text:span text:style-name="T2">-SC, declaro que tenho conhecimento do conteúdo do PROJETO ___________________ e que, HAVENDO DISPONIBILIDADE PARA AGENDAMENTO, disponibilizarei o referido espaço para a atividade ______________________, caso o projeto seja contemplado.</text:span></text:p>
      <text:p text:style-name="P4"/>
      <text:p text:style-name="P4"/>
      <text:p text:style-name="P4"/>
      <text:p text:style-name="P4"/>
      <text:p text:style-name="P3">(Localidade), ____ de _______________ <text:s/>de 201<text:span text:style-name="T7">9</text:span>.</text:p>
      <text:p text:style-name="P4"/>
      <text:p text:style-name="P4"/>
      <text:p text:style-name="P4"/>
      <text:p text:style-name="P4"/>
      <text:p text:style-name="P4"/>
      <text:p text:style-name="P3">__________________________________</text:p>
      <text:p text:style-name="P3">(Nome e assinatura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TEM" style:family="paragraph" style:parent-style-name="Standard">
      <style:paragraph-properties fo:margin-top="0.635cm" fo:margin-bottom="0.423cm" style:contextual-spacing="false" fo:line-height="120%" fo:text-align="justify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zh" style:country-asian="CN" style:font-weight-asian="bold" style:font-name-complex="Arial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officeooo:paragraph-rsid="0011c6f7" style:font-size-asian="10pt" style:font-weight-asian="bold" style:font-size-complex="10pt" style:font-weight-complex="bold"/>
    </style:style>
    <style:style style:name="MP2" style:family="paragraph" style:parent-style-name="Header">
      <style:text-properties officeooo:paragraph-rsid="0011c6f7"/>
    </style:style>
    <style:style style:name="MT1" style:family="text">
      <style:text-properties officeooo:rsid="0014d16c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3.357cm" svg:height="1.422cm" draw:z-index="0"><draw:image xlink:href="Pictures/1000020100001D20000008EFAE853D75.png" xlink:type="simple" xlink:show="embed" xlink:actuate="onLoad"/></draw:frame><text:span text:style-name="MT1">EDITAL 004/2019 – SC</text:span></text:p>
        <text:p text:style-name="MP1"><text:span text:style-name="MT1">FUNCULTURA</text:span></text:p>
        <text:p text:style-name="MP1"><text:span text:style-name="MT1">ANEXO V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1:20:40.160000000</meta:creation-date>
    <dc:date>2019-10-14T13:54:48.099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8" meta:word-count="70" meta:character-count="647" meta:non-whitespace-character-count="581"/>
  </office:meta>
</office:document-meta>
</file>